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8000008FCCBA0C12EC4DF25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420e" draw:marker-start-width="0.35cm" draw:marker-end-width="0.35cm" draw:fill="none" draw:textarea-horizontal-align="justify" draw:textarea-vertical-align="middle" draw:auto-grow-height="false" fo:min-height="6.85cm" fo:min-width="3.5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5.35cm" fo:min-width="3.5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d320" draw:marker-start-width="0.35cm" draw:marker-end-width="0.35cm" draw:fill="none" draw:textarea-horizontal-align="justify" draw:textarea-vertical-align="middle" draw:auto-grow-height="false" fo:min-height="6.85cm" fo:min-width="12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7e0021" draw:marker-start-width="0.35cm" draw:marker-end-width="0.35cm" draw:fill="none" draw:textarea-horizontal-align="justify" draw:textarea-vertical-align="middle" draw:auto-grow-height="false" fo:min-height="5.35cm" fo:min-width="5.8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83caff" draw:marker-start-width="0.35cm" draw:marker-end-width="0.35cm" draw:fill="none" draw:textarea-horizontal-align="justify" draw:textarea-vertical-align="middle" draw:auto-grow-height="false" fo:min-height="5.35cm" fo:min-width="5.3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cm" svg:stroke-color="#666666" draw:marker-start-width="0.05cm" draw:marker-end-width="0.05cm" draw:fill="solid" draw:fill-color="#000000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width="0cm" draw:marker-start-width="0.05cm" draw:marker-end-width="0.05cm" draw:fill="solid" draw:fill-color="#ffffff" draw:opacity="70%" draw:textarea-horizontal-align="justify" draw:textarea-vertical-align="middle" draw:auto-grow-height="false" fo:padding-top="0.125cm" fo:padding-bottom="0.125cm" fo:padding-left="0.25cm" fo:padding-right="0.25cm" draw:shadow-opacity="70%"/>
    </style:style>
    <style:style style:name="gr9" style:family="graphic" style:parent-style-name="standard">
      <style:graphic-properties draw:stroke="none" svg:stroke-color="#000000" draw:fill="none" draw:fill-color="#ffffff" fo:min-height="0.71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4" style:family="paragraph">
      <loext:graphic-properties draw:fill="solid" draw:fill-color="#000000"/>
      <style:paragraph-properties fo:text-align="center"/>
      <style:text-properties fo:color="#ffffff"/>
    </style:style>
    <style:style style:name="P5" style:family="paragraph">
      <loext:graphic-properties draw:fill="solid" draw:fill-color="#ffffff" draw:opacity="70%"/>
      <style:paragraph-properties fo:text-align="center"/>
    </style:style>
    <style:style style:name="P6" style:family="paragraph">
      <loext:graphic-properties draw:fill="none" draw:fill-color="#ffffff"/>
      <style:text-properties fo:color="#ffffff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4.4cm" svg:height="18.315cm" svg:x="2.3cm" svg:y="1.185cm">
          <draw:image xlink:href="Pictures/1000000000000BF8000008FCCBA0C12EC4DF256C.jpg" xlink:type="simple" xlink:show="embed" xlink:actuate="onLoad">
            <text:p/>
          </draw:image>
        </draw:frame>
        <draw:custom-shape draw:style-name="gr2" draw:text-style-name="P2" draw:layer="layout" svg:width="4.1cm" svg:height="7.2cm" svg:x="5.5cm" svg:y="10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1cm" svg:height="5.7cm" svg:x="5.5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2.6cm" svg:height="7.2cm" svg:x="10.2cm" svg:y="1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4cm" svg:height="5.7cm" svg:x="10.2cm" svg:y="4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9cm" svg:height="5.7cm" svg:x="16.9cm" svg:y="4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.3cm" svg:height="1cm" svg:x="3.2cm" svg:y="17.1cm">
          <text:p text:style-name="P1"><text:span text:style-name="T1">N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5" draw:layer="layout" svg:width="1.3cm" svg:height="1.3cm" svg:x="21.1cm" svg:y="4.8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3cm" svg:height="1.3cm" svg:x="21.1cm" svg:y="10.8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3cm" svg:height="1.3cm" svg:x="7.9cm" svg:y="10.8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3cm" svg:height="1.3cm" svg:x="14.9cm" svg:y="4.8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3cm" svg:height="1.3cm" svg:x="5.9cm" svg:y="4.8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6" draw:layer="layout" svg:width="5.2cm" svg:height="0.963cm" svg:x="5.5cm" svg:y="3.3cm">
          <draw:text-box>
            <text:p><text:span text:style-name="T1">2017-03-12</text:span></text:p>
          </draw:text-box>
        </draw:frame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 Enders</meta:initial-creator>
    <meta:creation-date>2015-04-11T14:40:01.819000000</meta:creation-date>
    <meta:generator>LibreOffice/5.1.4.2$Windows_x86 LibreOffice_project/f99d75f39f1c57ebdd7ffc5f42867c12031db97a</meta:generator>
    <dc:date>2017-03-22T09:35:39.697000000</dc:date>
    <dc:creator>Martin Enders</dc:creator>
    <meta:editing-duration>PT18M28S</meta:editing-duration>
    <meta:editing-cycles>6</meta:editing-cycles>
    <meta:document-statistic meta:object-count="13"/>
  </office:meta>
</office:document-meta>
</file>